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cc7d4"/>
    </style:style>
    <style:style style:name="P2" style:family="paragraph" style:parent-style-name="Standard">
      <style:paragraph-properties fo:text-align="justify" style:justify-single-word="false"/>
      <style:text-properties fo:font-size="12pt" officeooo:rsid="000cc7d4" officeooo:paragraph-rsid="0011c4a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cc7d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cc7d4"/>
    </style:style>
    <style:style style:name="P5" style:family="paragraph" style:parent-style-name="Standard">
      <style:paragraph-properties fo:text-align="justify" style:justify-single-word="false"/>
      <style:text-properties officeooo:paragraph-rsid="000cff3b"/>
    </style:style>
    <style:style style:name="P6" style:family="paragraph" style:parent-style-name="Standard">
      <style:paragraph-properties fo:text-align="justify" style:justify-single-word="false"/>
      <style:text-properties officeooo:paragraph-rsid="000d5965"/>
    </style:style>
    <style:style style:name="P7" style:family="paragraph" style:parent-style-name="Standard">
      <style:paragraph-properties fo:text-align="justify" style:justify-single-word="false"/>
      <style:text-properties officeooo:paragraph-rsid="000edc0c"/>
    </style:style>
    <style:style style:name="P8" style:family="paragraph" style:parent-style-name="Standard">
      <style:paragraph-properties fo:text-align="justify" style:justify-single-word="false"/>
      <style:text-properties officeooo:paragraph-rsid="0011c4a4"/>
    </style:style>
    <style:style style:name="P9" style:family="paragraph" style:parent-style-name="Standard">
      <style:paragraph-properties fo:text-align="justify" style:justify-single-word="false"/>
      <style:text-properties officeooo:rsid="000cc7d4" officeooo:paragraph-rsid="000d5965"/>
    </style:style>
    <style:style style:name="P10" style:family="paragraph" style:parent-style-name="Standard">
      <style:paragraph-properties fo:text-align="justify" style:justify-single-word="false"/>
      <style:text-properties officeooo:rsid="000cc7d4" officeooo:paragraph-rsid="000cc7d4"/>
    </style:style>
    <style:style style:name="P11" style:family="paragraph" style:parent-style-name="Standard">
      <style:text-properties style:font-name="Times New Roman" officeooo:rsid="000cc7d4" officeooo:paragraph-rsid="000cc7d4"/>
    </style:style>
    <style:style style:name="P12" style:family="paragraph" style:parent-style-name="Standard">
      <style:text-properties style:font-name="Times New Roman" officeooo:paragraph-rsid="000cc7d4"/>
    </style:style>
    <style:style style:name="P13" style:family="paragraph" style:parent-style-name="Standard">
      <style:paragraph-properties fo:text-align="end" style:justify-single-word="false"/>
      <style:text-properties style:font-name="Times New Roman" officeooo:paragraph-rsid="000cc7d4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1c4a4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cff3b" officeooo:paragraph-rsid="0011c4a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rsid="00118a7b" officeooo:paragraph-rsid="0011c4a4"/>
    </style:style>
    <style:style style:name="P17" style:family="paragraph" style:parent-style-name="Standard">
      <style:paragraph-properties fo:text-align="justify" style:justify-single-word="false"/>
      <style:text-properties officeooo:rsid="00118a7b" officeooo:paragraph-rsid="000cc7d4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cc7d4" style:font-weight-asian="bold" style:font-weight-complex="bold"/>
    </style:style>
    <style:style style:name="T1" style:family="text">
      <style:text-properties officeooo:rsid="000cc7d4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c7d4" style:font-size-asian="12pt" style:font-style-asian="normal" style:font-weight-asian="normal" style:font-name-complex="NewsGotT" style:font-size-complex="12pt" style:font-weight-complex="normal" style:text-emphasize="none"/>
    </style:style>
    <style:style style:name="T3" style:family="text">
      <style:text-properties fo:color="#000000" loext:opacity="100%" style:font-name="Times New Roman" fo:font-size="12pt" fo:font-weight="normal" officeooo:rsid="000cc7d4" style:font-size-asian="12pt" style:font-weight-asian="normal" style:font-name-complex="NewsGotT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0e97d" style:font-size-asian="12pt" style:font-weight-asian="normal" style:font-name-complex="NewsGotT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0cff3b" style:font-size-asian="12pt" style:font-weight-asian="normal" style:font-name-complex="NewsGotT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18a7b" style:font-size-asian="12pt" style:font-weight-asian="normal" style:font-name-complex="NewsGotT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121810" style:font-size-asian="12pt" style:font-weight-asian="normal" style:font-name-complex="NewsGotT" style:font-size-complex="12pt" style:font-weight-complex="normal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cc7d4" style:font-size-asian="12pt" style:font-weight-asian="normal" style:font-name-complex="NewsGotT" style:font-size-complex="12pt" style:font-weight-complex="normal"/>
    </style:style>
    <style:style style:name="T9" style:family="text">
      <style:text-properties fo:color="#000000" loext:opacity="100%" fo:font-size="12pt" fo:font-weight="normal" officeooo:rsid="000cc7d4" style:font-size-asian="12pt" style:font-weight-asian="normal" style:font-name-complex="NewsGotT" style:font-size-complex="12pt" style:font-weight-complex="normal"/>
    </style:style>
    <style:style style:name="T10" style:family="text">
      <style:text-properties fo:color="#000000" loext:opacity="100%" fo:font-size="12pt" fo:font-weight="normal" officeooo:rsid="0010e97d" style:font-size-asian="12pt" style:font-weight-asian="normal" style:font-name-complex="NewsGotT" style:font-size-complex="12pt" style:font-weight-complex="normal"/>
    </style:style>
    <style:style style:name="T11" style:family="text">
      <style:text-properties fo:color="#000000" loext:opacity="100%" fo:font-size="12pt" fo:font-weight="normal" officeooo:rsid="0013a8a3" style:font-size-asian="12pt" style:font-weight-asian="normal" style:font-name-complex="NewsGotT" style:font-size-complex="12pt" style:font-weight-complex="normal"/>
    </style:style>
    <style:style style:name="T12" style:family="text">
      <style:text-properties fo:font-size="12pt" officeooo:rsid="000cc7d4" style:font-size-asian="12pt" style:font-size-complex="12pt"/>
    </style:style>
    <style:style style:name="T13" style:family="text">
      <style:text-properties fo:font-size="12pt" officeooo:rsid="000edc0c" style:font-size-asian="12pt" style:font-size-complex="12pt"/>
    </style:style>
    <style:style style:name="T14" style:family="text">
      <style:text-properties officeooo:rsid="000cff3b"/>
    </style:style>
    <style:style style:name="T15" style:family="text">
      <style:text-properties officeooo:rsid="000d5965"/>
    </style:style>
    <style:style style:name="T16" style:family="text">
      <style:text-properties officeooo:rsid="000edc0c"/>
    </style:style>
    <style:style style:name="T17" style:family="text">
      <style:text-properties officeooo:rsid="000fa35a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cc7d4"/>
    </style:style>
    <style:style style:name="T20" style:family="text">
      <style:text-properties style:font-name="Times New Roman" fo:font-size="12pt" officeooo:rsid="000cc7d4" style:font-size-asian="12pt" style:font-size-complex="12pt"/>
    </style:style>
    <style:style style:name="T21" style:family="text">
      <style:text-properties style:font-name="Times New Roman" officeooo:rsid="0010e97d"/>
    </style:style>
    <style:style style:name="T22" style:family="text">
      <style:text-properties style:font-name="Times New Roman" officeooo:rsid="000fa35a"/>
    </style:style>
    <style:style style:name="T23" style:family="text">
      <style:text-properties style:font-name="Times New Roman" officeooo:rsid="0013a8a3"/>
    </style:style>
    <style:style style:name="T24" style:family="text">
      <style:text-properties officeooo:rsid="00118a7b"/>
    </style:style>
    <style:style style:name="T25" style:family="text">
      <style:text-properties officeooo:rsid="00121810"/>
    </style:style>
    <style:style style:name="T26" style:family="text">
      <style:text-properties officeooo:rsid="0013a8a3"/>
    </style:style>
    <style:style style:name="T27" style:family="text">
      <style:text-properties officeooo:rsid="001403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DELO DE CERTIFICADO <text:span text:style-name="T27">UNIFICADO </text:span>DE L<text:span text:style-name="T1">A</text:span> SECRETARI<text:span text:style-name="T1">A</text:span> O PERSONA QUE TENGA ATRIBUIDAS LAS FUNCIONES DE CERTIFICACIÓN <text:span text:style-name="T27">PARA ADJUNTAR JUNTO AL FORMULARIO II</text:span> </text:p>
      <text:p text:style-name="P4"/>
      <text:p text:style-name="P4"/>
      <text:p text:style-name="P4"/>
      <text:p text:style-name="P4">Dª…………………………………, en calidad de Secretaria de la entidad ……………………................. con CIF………………., en relación con la solicitud de subvención <text:span text:style-name="T1">para el Proyecto</text:span> …………………….................……………………................., <text:span text:style-name="T26">de 2022</text:span></text:p>
      <text:p text:style-name="P4"/>
      <text:p text:style-name="P4">CERTIFICA: </text:p>
      <text:p text:style-name="P4"/>
      <text:p text:style-name="P7"><text:span text:style-name="T14">1º. </text:span>Que según <text:span text:style-name="T1">consta en el Acta fundacional esta <text:s/>Asociación/Federación se creó el dia …. de …………. de ….., </text:span><text:span text:style-name="T16">inscribi</text:span><text:span text:style-name="T17">é</text:span><text:span text:style-name="T16">ndose con el nº <text:s/></text:span><text:span text:style-name="T1">…………………… </text:span><text:span text:style-name="T16">del Registro de Asociaciones de </text:span><text:span text:style-name="T1">………............</text:span><text:span text:style-name="T16">e</text:span><text:span text:style-name="T1">l día …. de …………. de ….. , </text:span><text:span text:style-name="T24">estando domiciliada en Andalucía …. (indicar población), </text:span><text:span text:style-name="T26">con el siguiente ámbito territorial……………………………………..</text:span><text:span text:style-name="T24">.</text:span></text:p>
      <text:p text:style-name="P4"/>
      <text:p text:style-name="P4"><text:span text:style-name="T14">2º. </text:span>Que según el Acta de de la Asamblea de esta Asociación/<text:span text:style-name="T1">Federación,</text:span> celebrada el día …. de …………. de ….., se ha nombrado <text:span text:style-name="T1">a la siguiente Junta directiva :</text:span></text:p>
      <text:p text:style-name="P4"><text:span text:style-name="T15">Dª.</text:span><text:span text:style-name="T1">…………………….................……………………................., </text:span></text:p>
      <text:p text:style-name="P6"><text:span text:style-name="T15">Dª</text:span><text:span text:style-name="T1">…………………….................……………………................., </text:span></text:p>
      <text:p text:style-name="P6"><text:span text:style-name="T15">Dª</text:span><text:span text:style-name="T1">…………………….................……………………................., </text:span></text:p>
      <text:p text:style-name="P6"><text:span text:style-name="T15">Dª</text:span><text:span text:style-name="T1">…………………….................……………………................., </text:span></text:p>
      <text:p text:style-name="P6"><text:span text:style-name="T15">Dª</text:span><text:span text:style-name="T1">…………………….................……………………................., </text:span></text:p>
      <text:p text:style-name="P9"/>
      <text:p text:style-name="P4"/>
      <text:p text:style-name="P4"><text:span text:style-name="T14">3º. </text:span><text:span text:style-name="T1">Que según el libro de socias de esta <text:s/>Asociación/Federación, hasta la fecha de solicitud de la subvención el número de socias era de ………, constituyendo el …% de mujeres. Y que el pocentaje de mujeres jovenes es <text:s text:c="2"/>.…% <text:s/>y de mujeres rurales es <text:s/>.…% . <text:s/></text:span></text:p>
      <text:p text:style-name="P10"/>
      <text:p text:style-name="P4"><text:span text:style-name="T14">4º. </text:span><text:span text:style-name="T1">Que según consta en los Estatutos de la Asociación/Federación, el fin enumerado con la </text:span><text:span text:style-name="T19">letra/número</text:span><text:span text:style-name="T20">….es “</text:span><text:span text:style-name="Fuente_20_de_20_párrafo_20_predeter."><text:span text:style-name="T2"> la promoción de la igualdad de oportunidades entre mujeres y hombres”.</text:span></text:span></text:p>
      <text:p text:style-name="P3"/>
      <text:p text:style-name="P4"><text:span text:style-name="T14">5º. </text:span><text:span text:style-name="T1">Que según sus nombramientos esta <text:s/>Asociación/Federación forma parte de los siguientes órganos de participación:</text:span></text:p>
      <text:p text:style-name="P10">Consejo de <text:s text:c="3"/>………………………. nombrada el día …. de …………. de …..</text:p>
      <text:p text:style-name="P10">Consejo de <text:s text:c="3"/>………………………. nombrada el día …. de …………. de …..</text:p>
      <text:p text:style-name="P10">Consejo de <text:s text:c="3"/>………………………. nombrada el día …. de …………. de …..</text:p>
      <text:p text:style-name="P17"/>
      <text:p text:style-name="P16"><text:span text:style-name="T25">6</text:span>º <text:span text:style-name="T19">Que </text:span><text:span text:style-name="T22">esta </text:span><text:span text:style-name="T19">Asociación/Federación.</text:span><text:span text:style-name="T22"> </text:span><text:span text:style-name="T19">es titular de la </text:span><text:span text:style-name="T21">c</text:span><text:span text:style-name="T19">uenta bancaria nº…………………….................……………………..............de la Entidad…………………….... de acuerdo con el contrato suscrito por </text:span><text:span text:style-name="T22">la misma </text:span><text:span text:style-name="T23">con la entidad bancaria</text:span><text:span text:style-name="T19">.</text:span></text:p>
      <text:p text:style-name="P10"/>
      <text:p text:style-name="P14"><text:span text:style-name="T25">7</text:span><text:span text:style-name="T14">º.</text:span><text:span text:style-name="T12">Que según acuerdo de la Junta Directiva </text:span><text:span text:style-name="T13">d</text:span><text:span text:style-name="T12">el </text:span><text:span text:style-name="T13">dia</text:span><text:span text:style-name="T12"> …. de …………. de ….., </text:span><text:span text:style-name="Fuente_20_de_20_párrafo_20_predeter."><text:span text:style-name="T9">las retribuciones que pued</text:span></text:span><text:span text:style-name="Fuente_20_de_20_párrafo_20_predeter."><text:span text:style-name="T10">e</text:span></text:span><text:span text:style-name="Fuente_20_de_20_párrafo_20_predeter."><text:span text:style-name="T9"> recibir <text:s/>Dª..............………………………………personal de la junta directiva responden a la realización y dedicación efectiva de las siguientes actividades del proyecto presentado en la sol</text:span></text:span><text:span text:style-name="Fuente_20_de_20_párrafo_20_predeter."><text:span text:style-name="T11">i</text:span></text:span><text:span text:style-name="Fuente_20_de_20_párrafo_20_predeter."><text:span text:style-name="T9">citud:</text:span></text:span></text:p>
      <text:p text:style-name="P2"><text:span text:style-name="T21">Actividades/</text:span><text:span text:style-name="T18">Tareas:…………………….................…</text:span>…………………....., </text:p>
      <text:p text:style-name="P15">…………………….................……………………....................................., </text:p>
      <text:p text:style-name="P5"><text:span text:style-name="T12">…………………….................……………</text:span><text:span text:style-name="T1">………....................................., </text:span></text:p>
      <text:p text:style-name="P5"><text:span text:style-name="Fuente_20_de_20_párrafo_20_predeter."><text:span text:style-name="T5"/></text:span></text:p>
      <text:p text:style-name="P8"><text:span text:style-name="Fuente_20_de_20_párrafo_20_predeter."><text:span text:style-name="T3">8º. Que según consta en los documentos que se encuentran en su poder, <text:s/>los centros educativos o </text:span></text:span><text:soft-page-break/><text:span text:style-name="Fuente_20_de_20_párrafo_20_predeter."><text:span text:style-name="T3">centros especiales donde se realizará <text:s/>el proyecto han dado su compromiso de colaboración en la ejecución del proyecto el <text:s/>día …. de …………. de ….., y el día …. de …………. de …...</text:span></text:span></text:p>
      <text:p text:style-name="P5"><text:span text:style-name="Fuente_20_de_20_párrafo_20_predeter."><text:span text:style-name="T6"/></text:span></text:p>
      <text:p text:style-name="P8"><text:span text:style-name="Fuente_20_de_20_párrafo_20_predeter."><text:span text:style-name="T7">9</text:span></text:span><text:span text:style-name="Fuente_20_de_20_párrafo_20_predeter."><text:span text:style-name="T3">º. Que según consta en la memoria del proyectos el número total de mujeres beneficiarias directas del proyecto es de ……………, y el de cada uno de los términos municipales que se establece como ámbito del proyecto es de…........ </text:span></text:span><text:span text:style-name="Fuente_20_de_20_párrafo_20_predeter."><text:span text:style-name="T4">mujeres, </text:span></text:span><text:span text:style-name="Fuente_20_de_20_párrafo_20_predeter."><text:span text:style-name="T8">siendo proporcional,</text:span></text:span><text:span text:style-name="Fuente_20_de_20_párrafo_20_predeter."><text:span text:style-name="T3"> por término municipal, al total de número de mujeres beneficiarias del proyecto.</text:span></text:span></text:p>
      <text:p text:style-name="P1"><text:span text:style-name="Fuente_20_de_20_párrafo_20_predeter."><text:span text:style-name="T3"/></text:span></text:p>
      <text:p text:style-name="P11"/>
      <text:p text:style-name="P12">Y para que conste a los efectos oportunos, firmo el presente con el Vº Bº de la presidencia. </text:p>
      <text:p text:style-name="P12"/>
      <text:p text:style-name="P12">En ……………………….., a …….de …………… de 20<text:span text:style-name="T1">2</text:span><text:span text:style-name="T26">2</text:span></text:p>
      <text:p text:style-name="P11"/>
      <text:p text:style-name="P11"/>
      <text:p text:style-name="P11"/>
      <text:p text:style-name="P11"/>
      <text:p text:style-name="P13"><text:span text:style-name="T1">La </text:span><text:s/>Secretari<text:span text:style-name="T1">a</text:span> de ……………….. (firma y sello) </text:p>
      <text:p text:style-name="P1"/>
      <text:p text:style-name="P1"/>
      <text:p text:style-name="P1"/>
      <text:p text:style-name="P1"/>
      <text:p text:style-name="P1"/>
      <text:p text:style-name="P1">Vº Bº Presidenta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1:35:06.77</meta:creation-date>
    <meta:print-date>2021-06-01T12:47:39.71</meta:print-date>
    <dc:date>2022-10-28T08:26:02.755000000</dc:date>
    <meta:editing-duration>PT16M56S</meta:editing-duration>
    <meta:editing-cycles>6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7" meta:word-count="461" meta:character-count="3357" meta:non-whitespace-character-count="2886"/>
  </office:meta>
</office:document-meta>
</file>